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1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8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0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6" style:parent-style-name="Normalny" style:family="paragraph">
      <style:paragraph-properties fo:widows="0" fo:orphans="0" fo:text-align="justify" style:vertical-align="auto" fo:margin-top="0.0416in" fo:margin-bottom="0.0416in">
        <style:tab-stops>
          <style:tab-stop style:type="left" style:position="0.5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Calibri" fo:font-weight="bold" style:font-weight-asian="bold" style:font-weight-complex="bold" style:letter-kerning="false" fo:font-size="10pt" style:font-size-asian="10pt" style:font-size-complex="10pt" style:language-asian="en" style:country-asian="US"/>
    </style:style>
    <style:style style:name="P39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3"/>Dodatek nr 5b do SWZ</text:span></text:p>
      <text:p text:style-name="P4"><text:s text:c="115"/></text:p>
      <text:p text:style-name="P5">Zamawiający:</text:p>
      <text:p text:style-name="P6"><text:span text:style-name="T7">Gmina Żytno, ul. Krótka 4, 97-532</text:span><text:span text:style-name="T8"><text:s/></text:span><text:span text:style-name="T9">Żytno<text:s/></text:span><text:span text:style-name="T10"><text:s/></text:span><text:span text:style-name="T11">http://www.bip.zytno.pl</text:span></text:p>
      <text:p text:style-name="Standard"><text:span text:style-name="T12">adres poczty elektronicznej:<text:s/></text:span><text:span text:style-name="T13">urzadgminy@zytno.pl</text:span><text:span text:style-name="T14"><text:s text:c="2"/></text:span><text:span text:style-name="T15">NIP:<text:s/></text:span><text:span text:style-name="T16">772-22-60-228</text:span></text:p>
      <text:p text:style-name="Standard"><text:span text:style-name="T17"><text:s text:c="14"/>(pełna nazwa, adres)</text:span></text:p>
      <text:p text:style-name="P18"/>
      <text:p text:style-name="P19">Podmiot udostępniający swoje zasoby</text:p>
      <text:p text:style-name="P20">…………………………………………..................................</text:p>
      <text:p text:style-name="Standard"><text:span text:style-name="T21"><text:s text:c="4"/>(pełna nazwa/firma, adres, w zależności od podmiotu: NIP)</text:span></text:p>
      <text:p text:style-name="P22"><text:s text:c="12"/></text:p>
      <text:p text:style-name="P23">reprezentowany przez:</text:p>
      <text:p text:style-name="P24">………………………………………………………………</text:p>
      <text:p text:style-name="Standard"><text:span text:style-name="T25"><text:s text:c="15"/>(imię, nazwisko, stanowisko/podstawa do reprezentacji)</text:span></text:p>
      <text:p text:style-name="P26"/>
      <text:p text:style-name="P27"/>
      <text:p text:style-name="P28"/>
      <text:p text:style-name="P29">Oświadczenie Podmiotu udostępniającego swoje zasoby</text:p>
      <text:p text:style-name="P30">o aktualności informacji zawartych w oświadczeniu ,</text:p>
      <text:p text:style-name="P31">o którym mowa w art. 125 ust. 1 ustawy z dnia 11<text:s/>września 2019 r.</text:p>
      <text:p text:style-name="P32">Prawo zamówień publicznych (dalej zwanej: ustawą Pzp)</text:p>
      <text:p text:style-name="P33">dotyczące podstaw wykluczenia z postępowania</text:p>
      <text:p text:style-name="P34"/>
      <text:p text:style-name="P35"><text:s/>o udzielenie zamówienia publicznego prowadzonego pod nazwą:</text:p>
      <text:p text:style-name="P36"><text:span text:style-name="T37"><text:line-break/></text:span><text:bookmark-start text:name="_Hlk104370898"/><text:span text:style-name="T38">„Przebudowa drogi gminnej w miejscowości Maluszyn – ul. Kasztanowa”</text:span><text:bookmark-end text:name="_Hlk104370898"/></text:p>
      <text:p text:style-name="P39"/>
      <text:p text:style-name="P40"><text:span text:style-name="T41">Ja niżej podpisany, reprezentując <text:s/>w/w podmiot, którego nazwa jest wpisana powyżej, jako upoważniony na piśmie lub wpisany w odpowiednich dokumentach rejestrowych:</text:span></text:p>
      <text:p text:style-name="P42"/>
      <text:p text:style-name="P43"/>
      <text:p text:style-name="P44"><text:span text:style-name="T45">Oświadczam, że informacje zaw</text:span><text:span text:style-name="T46">arte w oświadczeniu, o którym mowa w art. 125 ust. 1 ustawy Pzp w zakresie podstaw wykluczenia z postępowania określonych w art. 108 ust. 1 ustawy Pzp <text:s/>oraz art. 109 ust. 1 pkt <text:s/>4 ustawy Pzp wskazanych przez Zamawiającego w SWZ oraz ogłoszeniu <text:s text:c="12"/></text:span><text:span text:style-name="T47"><text:s text:c="8"/>o zamówieniu<text:s/></text:span><text:span text:style-name="T48">są nadal aktualne.</text:span></text:p>
      <text:p text:style-name="P49"/>
      <text:p text:style-name="P50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51"/>
      <text:p text:style-name="P52"/>
      <text:p text:style-name="P53"/>
      <text:p text:style-name="P54"><text:s text:c="104"/>….............................................</text:p>
      <text:p text:style-name="P55"><text:span text:style-name="T56"><text:s text:c="120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06"/><text:s text:c="8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2:23:00Z</meta:creation-date>
    <dc:date>2022-05-26T07:58:00Z</dc:date>
    <meta:print-date>2021-04-20T11:54:00Z</meta:print-date>
    <meta:template xlink:href="Normal.dotm" xlink:type="simple"/>
    <meta:editing-cycles>83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3" meta:character-count="2121" meta:row-count="15" meta:non-whitespace-character-count="1822"/>
  </office:meta>
</office:document-meta>
</file>